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eatrixplantsoen 13, 2941 XA in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19 april 2018 een besluit genomen op de reguliere aanvraag met zaaknummer SXO-20173405 voor een omgevingsvergunning voor het realiseren van een opbouw met schuine kap en dakkapel op vergunningsvrije aa op locatie Beatrixplantsoen 13, 2941 XA in Lekkerker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85211</text:span><text:line-break/><text:date style:data-style-name="dag" text:fixed="true" text:date-value="2018-04-23"/><text:line-break/><text:date style:data-style-name="jaar" text:fixed="true" text:date-value="2018-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211</text:span><text:date style:data-style-name="nicedate" text:fixed="true" text:date-value="2018-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211</text:span><text:date style:data-style-name="nicedate" text:fixed="true" text:date-value="2018-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Beatrixplantsoen 13, 2941 XA in Lekkerker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3</meta:user-defined>
    <meta:user-defined meta:name="OVERHEIDop.publicationIssue">85211</meta:user-defined>
    <meta:user-defined meta:name="OVERHEIDop.GmbID/DC.identifier">gmb-2018-852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41</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6799 434607</meta:user-defined>
    <meta:user-defined meta:name="OVERHEIDop.versieInformatie"/>
  </office:meta>
</office:document-meta>
</file>