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Ligthartstraat, Korte Dreef en Lange Dreef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18 een besluit genomen op de reguliere aanvraag met zaaknummer SXO-20180375 voor een omgevingsvergunning voor het renoveren van 79 woningen (nieuwe voor- en achtergevels resp. isoleren) op locatie Jan Ligthartstraat, Korte Dreef en Lange Dreef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20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0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0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an Ligthartstraat, Korte Dreef en Lange Dreef i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5208</meta:user-defined>
    <meta:user-defined meta:name="OVERHEIDop.GmbID/DC.identifier">gmb-2018-85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PostcodeHuisnummer/OVERHEIDop.postcodeHuisnummer">2941SK 41</meta:user-defined>
    <meta:user-defined meta:name="OVERHEID.PostcodeHuisnummer/OVERHEIDop.postcodeHuisnummer">2941SG 1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149 434663</meta:user-defined>
    <meta:user-defined meta:name="OVERHEID.EPSG28992/DC.spatial">106032.25 434658.56</meta:user-defined>
    <meta:user-defined meta:name="OVERHEID.EPSG28992/DC.spatial">106239.37 434696.83</meta:user-defined>
    <meta:user-defined meta:name="OVERHEID.EPSG28992/DC.spatial">106115.96 434586.75</meta:user-defined>
    <meta:user-defined meta:name="OVERHEIDop.versieInformatie"/>
  </office:meta>
</office:document-meta>
</file>