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8 een aanvraag voor een omgevingsvergunning ontvangen. Dit betreft het realiseren van een extra etage op de woning ter plaatse van de Componistenlaan 72 in Gouda. De aanvraag is geregistreerd onder kenmerk 20180949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20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mponistenlaan 7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06</meta:user-defined>
    <meta:user-defined meta:name="OVERHEIDop.GmbID/DC.identifier">gmb-2018-8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D 7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009 447390.55</meta:user-defined>
    <meta:user-defined meta:name="OVERHEIDop.versieInformatie"/>
  </office:meta>
</office:document-meta>
</file>