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Hoogkarspel</text:p>
      <text:section text:name="zakelijke-mededeling_id1-3-2" text:style-name="zakelijke-mededeling">
        <text:section text:name="zakelijke-mededeling-tekst_id1-3-2-1" text:style-name="zakelijke-mededeling-tekst">
          <text:section text:name="tekst_id1-3-2-1-1" text:style-name="tekst">
            <text:p text:style-name="common-al">Op 16 april 2018 is vergunning verleend voor het houden van de kermis van Hoogkarspel. Het evenement wordt gehouden op 10 mei 2018 van 14.00 uur tot en met 24.00 uur, 11 mei 2018 van 10.00 uur tot en met 24.00 uur, 12 mei 2018 van 14.00 tot en met 01.00 uur en 13 mei 2018 van 14.00 tot 24.00 uur op het Raadhuisplein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20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04</meta:user-defined>
    <meta:user-defined meta:name="OVERHEIDop.GmbID/DC.identifier">gmb-2018-85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a</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94 523082</meta:user-defined>
    <meta:user-defined meta:name="OVERHEIDop.versieInformatie"/>
  </office:meta>
</office:document-meta>
</file>