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orpstienden - Oranjefeestje op 21 april 2018 van 21:00-02:00 uur, verzenddatum: 12/04/18, referentienummer: Z-18-985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orpstienden - Oranjefeestje op 21 april 2018 van 21:00-02:00 uur, verzenddatum: 12/04/18, referentienummer: Z-18-98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00</meta:user-defined>
    <meta:user-defined meta:name="OVERHEIDop.GmbID/DC.identifier">gmb-2018-852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