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tationslaan 35,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Stationslaan 35, Bovenkarspel  </text:p>
            <text:p text:style-name="common-al">Voor: het plaatsen van een schuurtje   </text:p>
            <text:p text:style-name="common-al">Beslisdatum was: 8 januari 2018</text:p>
            <text:p text:style-name="common-al">Beslisdatum wordt: 19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52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Stationslaan 35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852</meta:user-defined>
    <meta:user-defined meta:name="OVERHEIDop.GmbID/DC.identifier">gmb-2018-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KX 31</meta:user-defined>
    <meta:user-defined meta:name="OVERHEIDop.woonplaats">Bovenkarspel</meta:user-defined>
    <meta:user-defined meta:name="OVERHEIDop.straatnaam">Stationslaan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773 523176</meta:user-defined>
    <meta:user-defined meta:name="OVERHEIDop.versieInformatie"/>
  </office:meta>
</office:document-meta>
</file>