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Duinroosplein en Breenstraat – Hoodse markt op 21 april 2018 van 9:00-15:30 uur, verzenddatum: 12/04/18, referentienummer: Z-18-978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19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Duinroosplein en Breenstraat – Hoodse markt op 21 april 2018 van 9:00-15:30 uur, verzenddatum: 12/04/18, referentienummer: Z-18-97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96</meta:user-defined>
    <meta:user-defined meta:name="OVERHEIDop.GmbID/DC.identifier">gmb-2018-851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Duinroosplein</meta:user-defined>
    <meta:user-defined meta:name="OVERHEID.PostcodeHuisnummer/OVERHEIDop.postcodeHuisnummer">3252LB 23</meta:user-defined>
    <meta:user-defined meta:name="OVERHEIDop.straatnaam">Bre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9875 427756</meta:user-defined>
    <meta:user-defined meta:name="OVERHEID.EPSG28992/DC.spatial">59708 427891</meta:user-defined>
    <meta:user-defined meta:name="OVERHEIDop.versieInformatie"/>
  </office:meta>
</office:document-meta>
</file>