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openbare grond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containers naast/buiten de parkeervakken bij winkelcentrum De Brink van 23 april tot 8 mei 2018 </text:p>
            <text:p text:style-name="common-al">(17-04-2018) ) (6852 E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519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19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openbare grond in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195</meta:user-defined>
    <meta:user-defined meta:name="OVERHEIDop.GmbID/DC.identifier">gmb-2018-851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</meta:user-defined>
    <meta:user-defined meta:name="OVERHEIDop.woonplaats">Huiss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93 439782</meta:user-defined>
    <meta:user-defined meta:name="OVERHEIDop.versieInformatie"/>
  </office:meta>
</office:document-meta>
</file>