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avondvierdaagse Akersloot,  van 29 mei tot en met 1 juni 2018 verzenddatum besluit 19 april 2018 (APV18002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19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9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avondvierdaagse Akersloot,  van 29 mei tot en met 1 juni 2018 verzenddatum besluit 19 april 2018 (APV1800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92</meta:user-defined>
    <meta:user-defined meta:name="OVERHEIDop.GmbID/DC.identifier">gmb-2018-85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A 1</meta:user-defined>
    <meta:user-defined meta:name="OVERHEIDop.woonplaats">Akersloot</meta:user-defined>
    <meta:user-defined meta:name="OVERHEIDop.straatnaam">Raadhu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50 508333</meta:user-defined>
    <meta:user-defined meta:name="OVERHEIDop.versieInformatie"/>
  </office:meta>
</office:document-meta>
</file>