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chutterij St. Sebastianus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 St. Sebastianus Gendt, voor het organiseren van het verjaardagsfeest 10-jaar Jong St. Sebastianus in het centrum van Gendt (20-04-2018) <text:span text:style-name="nadrukcur">(6691AW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19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chutterij St. Sebastianus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90</meta:user-defined>
    <meta:user-defined meta:name="OVERHEIDop.GmbID/DC.identifier">gmb-2018-85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