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IJweg 1025, 2133 MG, plaatsen van een berging, verzenddatum 10-01-2018, zaaknummer 2523813, olonummer 32460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IJweg 1025, 2133 MG, plaatsen van een berging, verzenddatum 10-01-2018, zaaknummer 2523813, olonummer 3246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19</meta:user-defined>
    <meta:user-defined meta:name="OVERHEIDop.GmbID/DC.identifier">gmb-2018-8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G 1025</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24 481013</meta:user-defined>
    <meta:user-defined meta:name="OVERHEIDop.versieInformatie"/>
  </office:meta>
</office:document-meta>
</file>