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Nationale herdenking Venhuizen</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de Nationale herdenking in Venhuizen. De herdenking wordt gehouden op 4 mei 2018 vanaf  19.55 tot 20.15 uur bij het monument bij de Dijk aan het einde van de Oostergouw/Zuiderdijk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18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8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8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tionale herdenking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89</meta:user-defined>
    <meta:user-defined meta:name="OVERHEIDop.GmbID/DC.identifier">gmb-2018-85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B 2</meta:user-defined>
    <meta:user-defined meta:name="OVERHEIDop.woonplaats">Venhuizen</meta:user-defined>
    <meta:user-defined meta:name="OVERHEIDop.straatnaam">Oostergouw</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5230 521216</meta:user-defined>
    <meta:user-defined meta:name="OVERHEIDop.versieInformatie"/>
  </office:meta>
</office:document-meta>
</file>