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Vrienden van de Huissense Um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Vrienden van de Huissense Umdracht, voor het organiseren van de Umdracht door het centrum van Huissen op 3 juni 2018 <text:span text:style-name="nadrukcur">(6851 BA) </text:span>(24-04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8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Vrienden van de Huissense Umd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88</meta:user-defined>
    <meta:user-defined meta:name="OVERHEIDop.GmbID/DC.identifier">gmb-2018-85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A 7a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2 438729</meta:user-defined>
    <meta:user-defined meta:name="OVERHEIDop.versieInformatie"/>
  </office:meta>
</office:document-meta>
</file>