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ranjestichting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stichting Gendt, voor het organiseren van het Omnium op 26 april en Koningsdagactiviteiten op 27 april 2018 in het centrum van Gendt (23-04-2018) <text:span text:style-name="nadrukcur">(6691AW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18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Oranjestichting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87</meta:user-defined>
    <meta:user-defined meta:name="OVERHEIDop.GmbID/DC.identifier">gmb-2018-851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