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Gemeentebestuur van de gemeente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bestuur van de gemeente Lingewaard voor het organiseren van De kermis Haalderen vanaf 25 mei 2018 tot en met 28 mei 2018 in Haalderen <text:span text:style-name="nadrukcur">(6685 AB) (</text:span>19-04-2018)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518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18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18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Gemeentebestuur van de gemeente Linge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184</meta:user-defined>
    <meta:user-defined meta:name="OVERHEIDop.GmbID/DC.identifier">gmb-2018-851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5AB</meta:user-defined>
    <meta:user-defined meta:name="OVERHEIDop.woonplaats">Haalderen</meta:user-defined>
    <meta:user-defined meta:name="OVERHEIDop.straatnaam">Lage Zandse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961 433723</meta:user-defined>
    <meta:user-defined meta:name="OVERHEIDop.versieInformatie"/>
  </office:meta>
</office:document-meta>
</file>