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Café Merleyn BV, drank- en horecavergunning voor het pand aan de Grutstraa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Muziek Café Merleyn BV voor het exploiteren van een horecabedrijf in het pand aan de Grutstraat 4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18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ziek Café Merleyn BV, drank- en horecavergunning voor het pand aan de Grutstraa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182</meta:user-defined>
    <meta:user-defined meta:name="OVERHEIDop.GmbID/DC.identifier">gmb-2018-8518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33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