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eel 26 t/m 32 (oud), Milsbeek: realisere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18 april 2018 is ingetrokken: </text:p>
            <text:p text:style-name="last-al">het bouwen van 4 woningen met garages aan het Plateel 26 t/m 32 oud in Milsbeek (20050074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18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eel 26 t/m 32 (oud), Milsbeek: realisere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81</meta:user-defined>
    <meta:user-defined meta:name="OVERHEIDop.GmbID/DC.identifier">gmb-2018-85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GK 28</meta:user-defined>
    <meta:user-defined meta:name="OVERHEIDop.woonplaats">Milsbeek</meta:user-defined>
    <meta:user-defined meta:name="OVERHEIDop.straatnaam">Plateel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018 415647</meta:user-defined>
    <meta:user-defined meta:name="OVERHEIDop.versieInformatie"/>
  </office:meta>
</office:document-meta>
</file>