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Rectificatie: Verleende evenementenvergunning, Nationaal   Modelvliegkamp 2018 van 3 augustus 2018 tot 12 augustus 2018, Kluutweg   1  terrein van modelvliegsport   vereniging almer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4870</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6   oktober 2017</text:p>
                  </table:table-cell>
                  <table:table-cell table:style-name="entry" table:number-rows-spanned="1" table:number-columns-spanned="1">
                    <text:p text:style-name="table_al">Nationaal   Modelvliegkamp 2018 van 3 augustus 2018 tot 12 augustus 2018</text:p>
                  </table:table-cell>
                  <table:table-cell table:style-name="entry" table:number-rows-spanned="1" table:number-columns-spanned="1">
                    <text:p text:style-name="table_al">Kluutweg   1  terrein van modelvliegsport   vereniging almer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lenen</text:p>
                  </table:table-cell>
                  <table:table-cell table:style-name="entry" table:number-rows-spanned="1" table:number-columns-spanned="1">
                    <text:p text:style-name="table_al">6-4-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5178</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78</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78</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evenementenvergunning, Nationaal   Modelvliegkamp 2018 van 3 augustus 2018 tot 12 augustus 2018, Kluutweg   1  terrein van modelvliegsport   vereniging almere,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178</meta:user-defined>
    <meta:user-defined meta:name="OVERHEIDop.GmbID/DC.identifier">gmb-2018-851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RB 6</meta:user-defined>
    <meta:user-defined meta:name="OVERHEIDop.woonplaats">Almere</meta:user-defined>
    <meta:user-defined meta:name="OVERHEIDop.straatnaam">Kluut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3104 481739</meta:user-defined>
    <meta:user-defined meta:name="OVERHEIDop.versieInformatie"/>
  </office:meta>
</office:document-meta>
</file>