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dijk, Heijen: aanleggen Maasstran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18 april 2018 is ingetrokken: </text:p>
            <text:p text:style-name="last-al">het aanleggen van een Maasstrandje nabij de Mergeldijk in Heijen 92018-028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17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geldijk, Heijen: aanleggen Maasstrand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77</meta:user-defined>
    <meta:user-defined meta:name="OVERHEIDop.GmbID/DC.identifier">gmb-2018-851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</meta:user-defined>
    <meta:user-defined meta:name="OVERHEIDop.woonplaats">Heijen</meta:user-defined>
    <meta:user-defined meta:name="OVERHEIDop.straatnaam">Mergeldijk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45 408968</meta:user-defined>
    <meta:user-defined meta:name="OVERHEIDop.versieInformatie"/>
  </office:meta>
</office:document-meta>
</file>