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Almeers 4 mei herdenkingsconcert van 4 mei 2018 tot 4 mei 2018, Grote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Het   Almeers 4 mei herdenkingsconcert van 4 mei 2018 tot 4 mei 2018</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6-4-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Almeers 4 mei herdenkingsconcert van 4 mei 2018 tot 4 mei 2018, Grote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70</meta:user-defined>
    <meta:user-defined meta:name="OVERHEIDop.GmbID/DC.identifier">gmb-2018-85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