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Rectificatie: Verleende evenementenvergunning,    Memoriam Hans van den Hengel jeugdcompetitie 2018 van 24 juni 2018 tot 24   juni 2018, 4C4   (Lagekant)  Koperstraat, Mangaanstraat   en Kwikzilverstraat (Industrieterr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1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februari 2018</text:p>
                  </table:table-cell>
                  <table:table-cell table:style-name="entry" table:number-rows-spanned="1" table:number-columns-spanned="1">
                    <text:p text:style-name="table_al">In   Memoriam Hans van den Hengel jeugdcompetitie 2018 van 24 juni 2018 tot 24   juni 2018</text:p>
                  </table:table-cell>
                  <table:table-cell table:style-name="entry" table:number-rows-spanned="1" table:number-columns-spanned="1">
                    <text:p text:style-name="table_al">4C4   (Lagekant)  Koperstraat, Mangaanstraat   en Kwikzilverstraat (Industrieterrein)</text:p>
                  </table:table-cell>
                  <table:table-cell table:style-name="entry" table:number-rows-spanned="1" table:number-columns-spanned="1">
                    <text:p text:style-name="table_al">140053,1</text:p>
                  </table:table-cell>
                  <table:table-cell table:style-name="entry" table:number-rows-spanned="1" table:number-columns-spanned="1">
                    <text:p text:style-name="table_al">484058,9</text:p>
                  </table:table-cell>
                  <table:table-cell table:style-name="entry" table:number-rows-spanned="1" table:number-columns-spanned="1">
                    <text:p text:style-name="table_al">Verlenen</text:p>
                  </table:table-cell>
                  <table:table-cell table:style-name="entry" table:number-rows-spanned="1" table:number-columns-spanned="1">
                    <text:p text:style-name="table_al">9-4-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16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6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6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Memoriam Hans van den Hengel jeugdcompetitie 2018 van 24 juni 2018 tot 24   juni 2018, 4C4   (Lagekant)  Koperstraat, Mangaanstraat   en Kwikzilverstraat (Industrieterr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63</meta:user-defined>
    <meta:user-defined meta:name="OVERHEIDop.GmbID/DC.identifier">gmb-2018-851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B</meta:user-defined>
    <meta:user-defined meta:name="OVERHEIDop.woonplaats">Almere</meta:user-defined>
    <meta:user-defined meta:name="OVERHEIDop.straatnaam">Kop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743 484230</meta:user-defined>
    <meta:user-defined meta:name="OVERHEIDop.versieInformatie"/>
  </office:meta>
</office:document-meta>
</file>