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5*"/>
    </style:style>
    <style:style style:family="table-column" style:parent-style-name="colspec" style:name="id1-3-2-2-1-7-1-2">
      <style:table-column-properties style:rel-column-width="2*"/>
    </style:style>
    <style:style style:family="table-column" style:parent-style-name="colspec" style:name="id1-3-2-2-1-7-1-3">
      <style:table-column-properties style:rel-column-width="73*"/>
    </style:style>
  </office:automatic-styles>
  <office:body>
    <office:text>
      <text:p text:style-name="new_page_staatscourant"/>
      <text:p text:style-name="single-kop-titel">Gemeente Mill en Sint Hubert – Evenementenvergunning, Drank- en horecaontheffing, Geluidsontheffing – verleend voor Motortreffen/jaarlijks feest van MC Zoef</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Evenementenvergunning:</text:span>
          </text:p>
            <text:p text:style-name="common-al">De burgemeester van de gemeente Mill en Sint Hubert maakt bekend dat op grond van artikel 2:24 en 2:25 van de A.P.V. door de gemeente Mill en Sint Hubert een evenementenvergunning is verleend.</text:p>
            <text:p text:style-name="common-al">
            <text:span text:style-name="nadrukvet">Drank- en horecaontheffing:</text:span>
          </text:p>
            <text:p text:style-name="common-al">De burgemeester van de gemeente Mill en Sint Hubert maakt bekend dat op grond van artikel 35 van de Drank en horecawet een drank en horecaontheffing is verleend.</text:p>
            <text:p text:style-name="common-al">
            <text:span text:style-name="nadrukvet">Geluidsontheffing:</text:span>
          </text:p>
            <text:p text:style-name="common-al">Het college van burgemeester en wethouders van de gemeente Mill en Sint Hubert maakt bekend dat op grond van artikel 4:6 van de A.P.V. door de gemeente Mill en Sint Hubert een geluidsontheffing is verleend.</text:p>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text:p>
                  </table:table-cell>
                  <table:table-cell table:style-name="entry" table:number-rows-spanned="1" table:number-columns-spanned="1">
                    <text:p text:style-name="table_al">jaarlijks feest/ motortreffen MC Zoef</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Hendriksweg 5 te Langenboom (5453)</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26 mei 2018, van 13.00 uur tot 01.00 uur</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text:p>
                  </table:table-cell>
                  <table:table-cell table:style-name="entry" table:number-rows-spanned="1" table:number-columns-spanned="1">
                    <text:p text:style-name="table_al">19 april 2018</text:p>
                  </table:table-cell>
                </table:table-row>
              </table:table>
              <text:p text:style-name="table_bottom"/>
            </text:section>
            <text:p text:style-name="last-al">Belanghebbenden kunnen binnen zes weken na verzenddatum bij de burgemeester, respectievelijk het college van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85160</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60</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60</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 Evenementenvergunning, Drank- en horecaontheffing, Geluidsontheffing – verleend voor Motortreffen/jaarlijks feest van MC Zoe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5160</meta:user-defined>
    <meta:user-defined meta:name="OVERHEIDop.GmbID/DC.identifier">gmb-2018-85160</meta:user-defined>
    <meta:user-defined meta:name="OVERHEID.TaxonomieBeleidsagenda/OVERHEID.category">Openbare orde en veiligheid | Organisatie en beleid</meta:user-defined>
    <meta:user-defined meta:name="OVERHEID.Gemeente/DC.spatial">Mill en Sint Hubert</meta:user-defined>
    <meta:user-defined meta:name="OVERHEID.Organisatietype/OVERHEID.organisationType">gemeente</meta:user-defined>
    <meta:user-defined meta:name="OVERHEID.Informatietype/DC.type">officiële publicatie</meta:user-defined>
    <dc:language>nl</dc:language>
    <meta:user-defined meta:name="OVERHEID.Gemeente/DC.creator">Mill en Sint Hubert</meta:user-defined>
    <meta:user-defined meta:name="OVERHEID.PostcodeHuisnummer/OVERHEIDop.postcodeHuisnummer">5453JB 5</meta:user-defined>
    <meta:user-defined meta:name="OVERHEIDop.woonplaats">Langenboom</meta:user-defined>
    <meta:user-defined meta:name="OVERHEIDop.straatnaam">Hendriksweg</meta:user-defined>
    <meta:user-defined meta:name="OVERHEIDgvop.Informatietype/DC.type">Overige overheidsinformatie</meta:user-defined>
    <meta:user-defined meta:name="OVERHEID.Gemeente/OVERHEID.authority">Mill en Sint Hubert</meta:user-defined>
    <meta:user-defined meta:name="OVERHEID.Gemeente/DCTERMS.publisher">Mill en Sint Hubert</meta:user-defined>
    <meta:user-defined meta:name="OVERHEID.EPSG28992/DC.spatial">179577 411213</meta:user-defined>
    <meta:user-defined meta:name="OVERHEIDop.versieInformatie"/>
  </office:meta>
</office:document-meta>
</file>