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uinenburg 22, 2135 CX, intern verbouwen en het wijzigen van de voor en achtergevel, verzenddatum 10-01-2018, zaaknummer 2571555, olonummer 33556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uinenburg 22, 2135 CX, intern verbouwen en het wijzigen van de voor en achtergevel, verzenddatum 10-01-2018, zaaknummer 2571555, olonummer 3355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16</meta:user-defined>
    <meta:user-defined meta:name="OVERHEIDop.GmbID/DC.identifier">gmb-2018-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X 22</meta:user-defined>
    <meta:user-defined meta:name="OVERHEIDop.woonplaats">Hoofddorp</meta:user-defined>
    <meta:user-defined meta:name="OVERHEIDop.straatnaam">Duin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61 480198</meta:user-defined>
    <meta:user-defined meta:name="OVERHEIDop.versieInformatie"/>
  </office:meta>
</office:document-meta>
</file>