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verdijk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18 heeft de gemeente een aanvraag ontvangen voor het realiseren van vijf appartementen, het plaatsen van een dakkapel in het voordakvlak, het wijzigen van de voorgevel en het aanbrengen van balkonhekwerken aan de voorzijde van het pand op locatie Keverdijk 43 te Naarden. De aanvraag is geregistreerd onder zaaknummer HZ_WABO-18-059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15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verdijk 4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59</meta:user-defined>
    <meta:user-defined meta:name="OVERHEIDop.GmbID/DC.identifier">gmb-2018-85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4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98 478804</meta:user-defined>
    <meta:user-defined meta:name="OVERHEIDop.versieInformatie"/>
  </office:meta>
</office:document-meta>
</file>