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taria Manon, exploitatievergunning voor het pand aan de Varsseveldseweg 8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taria Manon voor het exploiteren van een horecabedrijf aan de Varsseveldseweg 87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15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5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taria Manon, exploitatievergunning voor het pand aan de Varsseveldseweg 8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154</meta:user-defined>
    <meta:user-defined meta:name="OVERHEIDop.GmbID/DC.identifier">gmb-2018-85154</meta:user-defined>
    <meta:user-defined meta:name="OVERHEID.TaxonomieBeleidsagenda/OVERHEID.category">Openbare orde en veiligheid | Organisatie en beleid</meta:user-defined>
    <meta:user-defined meta:name="OVERHEIDop.referentienummer">1331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J 8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29 442417</meta:user-defined>
    <meta:user-defined meta:name="OVERHEIDop.versieInformatie"/>
  </office:meta>
</office:document-meta>
</file>