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 7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heater (aanbrengen van een buitenmuur) op het perceel Fok 78 te Heerenveen (indieningsdatum 26-02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15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 7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53</meta:user-defined>
    <meta:user-defined meta:name="OVERHEIDop.GmbID/DC.identifier">gmb-2018-85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R 78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4 552761</meta:user-defined>
    <meta:user-defined meta:name="OVERHEIDop.versieInformatie"/>
  </office:meta>
</office:document-meta>
</file>