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Bennebroekerdijk 46 B, verbouwen van de achtergevel van de woning, verzenddatum 18-04-2018, zaaknummer 2638024, olonummer 3514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15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5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5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anshoek, Bennebroekerdijk 46 B, verbouwen van de achtergevel van de woning, verzenddatum 18-04-2018, zaaknummer 2638024, olonummer 35147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152</meta:user-defined>
    <meta:user-defined meta:name="OVERHEIDop.GmbID/DC.identifier">gmb-2018-85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L 46</meta:user-defined>
    <meta:user-defined meta:name="OVERHEIDop.woonplaats">Rijsenhout</meta:user-defined>
    <meta:user-defined meta:name="OVERHEIDop.straatnaam">Bennebroek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942 474716</meta:user-defined>
    <meta:user-defined meta:name="OVERHEIDop.versieInformatie"/>
  </office:meta>
</office:document-meta>
</file>