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enneperstraat 51, 2151 AP, plaatsen van een dakopbouw en nokverhoging, verzenddatum 18-04-2018, zaaknummer 2622209, olonummer 347411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4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enneperstraat 51, 2151 AP, plaatsen van een dakopbouw en nokverhoging, verzenddatum 18-04-2018, zaaknummer 2622209, olonummer 3474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49</meta:user-defined>
    <meta:user-defined meta:name="OVERHEIDop.GmbID/DC.identifier">gmb-2018-85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P 51</meta:user-defined>
    <meta:user-defined meta:name="OVERHEIDop.woonplaats">Nieuw-Vennep</meta:user-defined>
    <meta:user-defined meta:name="OVERHEIDop.straatnaam">Vennep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03 475375</meta:user-defined>
    <meta:user-defined meta:name="OVERHEIDop.versieInformatie"/>
  </office:meta>
</office:document-meta>
</file>