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6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Abramskade 6, 9601KM, wijziging gevel op noordzijde FGW, 17-04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14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4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4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6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148</meta:user-defined>
    <meta:user-defined meta:name="OVERHEIDop.GmbID/DC.identifier">gmb-2018-85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6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214 576297</meta:user-defined>
    <meta:user-defined meta:name="OVERHEIDop.versieInformatie"/>
  </office:meta>
</office:document-meta>
</file>