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estraat 33, Ottersum: reactie melding aanleg in- of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op 16 april 2018 de volgende melding voor kennisgeving aangenomen::</text:p>
            <text:p text:style-name="common-al">het aanleggen van een in- of uitrit aan de Horsestraat 33 in Ottersum (2018-0368).</text:p>
            <text:p text:style-name="common-al">
            <text:span text:style-name="nadrukvet">Ontvangstdatum</text:span>
          </text:p>
            <text:p text:style-name="common-al">De melding is ontvangen op: 6 april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aanvraag kunt u contact opnemen met het Klantcontactcentrum van  de gemeente Gennep via (0485) 49 41 41 of via <text:a xlink:href="mailto:gemeente@gennep.nl" xlink:type="simple">gemeente@gennep.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514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4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4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estraat 33, Ottersum: reactie melding aanleg in- of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147</meta:user-defined>
    <meta:user-defined meta:name="OVERHEIDop.GmbID/DC.identifier">gmb-2018-851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MA 33</meta:user-defined>
    <meta:user-defined meta:name="OVERHEIDop.woonplaats">Ottersum</meta:user-defined>
    <meta:user-defined meta:name="OVERHEIDop.straatnaam">Horse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723 414346</meta:user-defined>
    <meta:user-defined meta:name="OVERHEIDop.versieInformatie"/>
  </office:meta>
</office:document-meta>
</file>