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Van Weerden-Poelmanweg 8, 1117 EX, aanpassen en herstellen van brandscheidingen, 18-04-2018, zaaknummer 2678478, olonummer 36162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4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Van Weerden-Poelmanweg 8, 1117 EX, aanpassen en herstellen van brandscheidingen, 18-04-2018, zaaknummer 2678478, olonummer 3616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46</meta:user-defined>
    <meta:user-defined meta:name="OVERHEIDop.GmbID/DC.identifier">gmb-2018-85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Van Weerden-Poelma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842 479706</meta:user-defined>
    <meta:user-defined meta:name="OVERHEIDop.versieInformatie"/>
  </office:meta>
</office:document-meta>
</file>