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dholm 239, 2133 CS, vervangen van een erfafscheiding, 18-04-2018, zaaknummer 2678845, olonummer 36197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4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4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dholm 239, 2133 CS, vervangen van een erfafscheiding, 18-04-2018, zaaknummer 2678845, olonummer 36197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42</meta:user-defined>
    <meta:user-defined meta:name="OVERHEIDop.GmbID/DC.identifier">gmb-2018-8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S 231</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37 480050</meta:user-defined>
    <meta:user-defined meta:name="OVERHEIDop.versieInformatie"/>
  </office:meta>
</office:document-meta>
</file>