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ltaweg 63, 2134 XS, realiseren van een dakopbouw, 18-04-2018, zaaknummer 2678380, olonummer 36164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4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ltaweg 63, 2134 XS, realiseren van een dakopbouw, 18-04-2018, zaaknummer 2678380, olonummer 3616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40</meta:user-defined>
    <meta:user-defined meta:name="OVERHEIDop.GmbID/DC.identifier">gmb-2018-8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63</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4 480094</meta:user-defined>
    <meta:user-defined meta:name="OVERHEIDop.versieInformatie"/>
  </office:meta>
</office:document-meta>
</file>