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Cruquius,  Cruquiuszoom 49, 2142 EW, wijzigen van de gevel van het pand, 18-04-2018, zaaknummer 3596159, olonummer 359615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5139</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139</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139</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Cruquius,  Cruquiuszoom 49, 2142 EW, wijzigen van de gevel van het pand, 18-04-2018, zaaknummer 3596159, olonummer 35961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5139</meta:user-defined>
    <meta:user-defined meta:name="OVERHEIDop.GmbID/DC.identifier">gmb-2018-851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2EW 49</meta:user-defined>
    <meta:user-defined meta:name="OVERHEIDop.woonplaats">Cruquius</meta:user-defined>
    <meta:user-defined meta:name="OVERHEIDop.straatnaam">Cruquiuszoom</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170 483042</meta:user-defined>
    <meta:user-defined meta:name="OVERHEIDop.versieInformatie"/>
  </office:meta>
</office:document-meta>
</file>