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 weg N366, het uitvoeren van een 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de verdubbeling van de Provinciale weg N366  te Nieuwe Pekela </text:p>
            <text:p text:style-name="common-al">Locatie: in de gemeente  Pekela tussen de gemeentegrens van Veendam tot aan de Pekela Aa in Nieuwe Pekela</text:p>
            <text:p text:style-name="common-al">Datum besluit: 17 april 2018 (zaaknummer 28739)</text:p>
            <text:p text:style-name="common-al">Datum verzending: 19 april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513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3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13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rovinciale weg N366, het uitvoeren van een 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132</meta:user-defined>
    <meta:user-defined meta:name="OVERHEIDop.GmbID/DC.identifier">gmb-2018-85132</meta:user-defined>
    <meta:user-defined meta:name="OVERHEID.TaxonomieBeleidsagenda/OVERHEID.category">Ruimte en infrastructuur | Organisatie en beleid</meta:user-defined>
    <meta:user-defined meta:name="OVERHEIDop.referentienummer">28739</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AV 19a</meta:user-defined>
    <meta:user-defined meta:name="OVERHEIDop.woonplaats">Nieuwe Pekela</meta:user-defined>
    <meta:user-defined meta:name="OVERHEIDop.straatnaam">Holland Marsh</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404 567851</meta:user-defined>
    <meta:user-defined meta:name="OVERHEIDop.versieInformatie"/>
  </office:meta>
</office:document-meta>
</file>