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uvage 15, 2018-199459, het evenement Zandvoort (a) Live  op 20 mei en 22 juli 2018, 18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12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de Fauvage 15, 2018-199459, het evenement Zandvoort (a) Live  op 20 mei en 22 juli 2018,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29</meta:user-defined>
    <meta:user-defined meta:name="OVERHEIDop.GmbID/DC.identifier">gmb-2018-851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42DV 21</meta:user-defined>
    <meta:user-defined meta:name="OVERHEIDop.woonplaats">Zandvoort</meta:user-defined>
    <meta:user-defined meta:name="OVERHEIDop.straatnaam">De Schelp</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96971 487072</meta:user-defined>
    <meta:user-defined meta:name="OVERHEIDop.versieInformatie"/>
  </office:meta>
</office:document-meta>
</file>