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 te Veghel ongenummerd (634 - 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18 besloten om de beslistermijn voor de aanvraag met zaaknummer OV-2018-0174 voor een omgevingsvergunning op locatie De Scheifelaar  te Veghel ongenummerd (634 - 650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12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2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2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cheifelaar  te Veghel ongenummerd (634 - 6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121</meta:user-defined>
    <meta:user-defined meta:name="OVERHEIDop.GmbID/DC.identifier">gmb-2018-8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5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88.92 401994.41</meta:user-defined>
    <meta:user-defined meta:name="OVERHEIDop.versieInformatie"/>
  </office:meta>
</office:document-meta>
</file>