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Opaallaan 714 t/m 826, 2132 LJ, plaatselijk wijzigen van de gevel, plaatsen van een buitenberging en toevoegen van enkele wooneenheden, 10-01-2018, zaaknummer 2595361, olonummer 34084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Opaallaan 714 t/m 826, 2132 LJ, plaatselijk wijzigen van de gevel, plaatsen van een buitenberging en toevoegen van enkele wooneenheden, 10-01-2018, zaaknummer 2595361, olonummer 3408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11</meta:user-defined>
    <meta:user-defined meta:name="OVERHEIDop.GmbID/DC.identifier">gmb-2018-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J 716</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77 478671</meta:user-defined>
    <meta:user-defined meta:name="OVERHEIDop.versieInformatie"/>
  </office:meta>
</office:document-meta>
</file>