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 weg N366, het uitvoeren van een 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verdubbeling van de Provinciale weg N366 </text:p>
            <text:p text:style-name="common-al">Locatie: de strook langs het bestaande tracé van de N366 gelegen in de gemeente Veendam</text:p>
            <text:p text:style-name="common-al">Datum besluit: 17 april 2018 (zaaknummer 28639)</text:p>
            <text:p text:style-name="common-al">Datum verzending: 19 april 20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10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 weg N366, het uitvoeren van een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03</meta:user-defined>
    <meta:user-defined meta:name="OVERHEIDop.GmbID/DC.identifier">gmb-2018-85103</meta:user-defined>
    <meta:user-defined meta:name="OVERHEID.TaxonomieBeleidsagenda/OVERHEID.category">Ruimte en infrastructuur | Organisatie en beleid</meta:user-defined>
    <meta:user-defined meta:name="OVERHEIDop.referentienummer">2863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VN</meta:user-defined>
    <meta:user-defined meta:name="OVERHEIDop.woonplaats">Veendam</meta:user-defined>
    <meta:user-defined meta:name="OVERHEIDop.straatnaam">Kerkpad Noord</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862 568490</meta:user-defined>
    <meta:user-defined meta:name="OVERHEIDop.versieInformatie"/>
  </office:meta>
</office:document-meta>
</file>