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sloop Loostraat 26 te 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11 april 2018 heeft de gemeente een melding ontvangen voorhet verwijderen van asbest op locatieLoostraat 26te Loo. De melding is geregistreerd onder zaaknummer Z/18/036053 / 18SZ0100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85096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096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096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melding sloop Loostraat 26 te Lo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85096</meta:user-defined>
    <meta:user-defined meta:name="OVERHEIDop.GmbID/DC.identifier">gmb-2018-850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4AG 26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6507.72 438211.94</meta:user-defined>
    <meta:user-defined meta:name="OVERHEIDop.versieInformatie"/>
  </office:meta>
</office:document-meta>
</file>