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vier eiken op het perceel nabij Parallelweg 2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april 2018 een besluit genomen op de aanvraag met zaaknummer Z/18/581573 voor een Omgevingsvergunning voor het kappen van vier eiken op locatie nabij Parallelweg 22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09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9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09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vier eiken op het perceel nabij Parallelweg 22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095</meta:user-defined>
    <meta:user-defined meta:name="OVERHEIDop.GmbID/DC.identifier">gmb-2018-85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E 22</meta:user-defined>
    <meta:user-defined meta:name="OVERHEID.PostcodeHuisnummer/OVERHEIDop.postcodeHuisnummer">8152BE 2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680 494806</meta:user-defined>
    <meta:user-defined meta:name="OVERHEID.EPSG28992/DC.spatial">219662.52 494807.77</meta:user-defined>
    <meta:user-defined meta:name="OVERHEIDop.versieInformatie"/>
  </office:meta>
</office:document-meta>
</file>