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80347, Bovenkerkseweg 40, 2821 XW in Stolwijk</text:p>
      <text:section text:name="zakelijke-mededeling_id1-3-2" text:style-name="zakelijke-mededeling">
        <text:section text:name="zakelijke-mededeling-tekst_id1-3-2-1" text:style-name="zakelijke-mededeling-tekst">
          <text:section text:name="tekst_id1-3-2-1-1" text:style-name="tekst">
            <text:p text:style-name="common-al">Op 6 februari 2018 heeft de gemeente een aanvraag ontvangen voor een omgevingsvergunning voor het vergroten en veranderen van een woning op locatie Bovenkerkseweg 40, 2821 XW in Stolwijk. De aanvraag is geregistreerd onder zaaknummer SXO-20180347.</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5094</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94</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94</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80347, Bovenkerkseweg 40, 2821 XW i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5094</meta:user-defined>
    <meta:user-defined meta:name="OVERHEIDop.GmbID/DC.identifier">gmb-2018-85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XW 4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873.5 442861</meta:user-defined>
    <meta:user-defined meta:name="OVERHEIDop.versieInformatie"/>
  </office:meta>
</office:document-meta>
</file>