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 en 4, 2017-09264, gevelwijziging en weer in gebruik nemen bestaande doorbraak tussen panden t.b.v. kamergewijze verhuur, ontheffing handelen in strijd met regels ruimtelijke orden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8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2 en 4, 2017-09264, gevelwijziging en weer in gebruik nemen bestaande doorbraak tussen panden t.b.v. kamergewijze verhuur, ontheffing handelen in strijd met regels ruimtelijke orden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87</meta:user-defined>
    <meta:user-defined meta:name="OVERHEIDop.GmbID/DC.identifier">gmb-2018-85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2a</meta:user-defined>
    <meta:user-defined meta:name="OVERHEIDop.woonplaats">Haarlem</meta:user-defined>
    <meta:user-defined meta:name="OVERHEIDop.straatnaam">Anegan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8 488306</meta:user-defined>
    <meta:user-defined meta:name="OVERHEIDop.versieInformatie"/>
  </office:meta>
</office:document-meta>
</file>