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Nieuwe Sluisstraat 2 B, 3111 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handelen in strijd met regels ruimtelijke ordening en handelingen met gevolgen voor beschermde monumenten.</text:p>
            <text:p text:style-name="common-al">Verleend op 18 april 2018.</text:p>
            <text:p text:style-name="common-al">Projectomschrijving: het pand verbouwen tot logiesgebouw.</text:p>
            <text:p text:style-name="common-al">Dossier: 16OMGS338.</text:p>
            <text:p text:style-name="common-al">OLO: 1962411.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08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8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Nieuwe Sluisstraat 2 B, 3111 P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082</meta:user-defined>
    <meta:user-defined meta:name="OVERHEIDop.GmbID/DC.identifier">gmb-2018-8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J 2b</meta:user-defined>
    <meta:user-defined meta:name="OVERHEIDop.woonplaats">Schiedam</meta:user-defined>
    <meta:user-defined meta:name="OVERHEIDop.straatnaam">Nieuwe Sluis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82 437066</meta:user-defined>
    <meta:user-defined meta:name="OVERHEIDop.versieInformatie"/>
  </office:meta>
</office:document-meta>
</file>