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101RD, 2018-01194, bouwen derde verdieping en veranderen 1e en 2e verdieping waarbij er 6 woningen worden gerealiseerd, ontheffing handelen in strijd met regels ruimtelijke ordening, verzonden 19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08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8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8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Cronjéstraat 101RD, 2018-01194, bouwen derde verdieping en veranderen 1e en 2e verdieping waarbij er 6 woningen worden gerealiseerd, ontheffing handelen in strijd met regels ruimtelijke ordening, verzonden 1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80</meta:user-defined>
    <meta:user-defined meta:name="OVERHEIDop.GmbID/DC.identifier">gmb-2018-850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D 101 rd</meta:user-defined>
    <meta:user-defined meta:name="OVERHEIDop.woonplaats">Haarlem</meta:user-defined>
    <meta:user-defined meta:name="OVERHEIDop.straatnaam">Generaal Cronjé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84 489968</meta:user-defined>
    <meta:user-defined meta:name="OVERHEIDop.versieInformatie"/>
  </office:meta>
</office:document-meta>
</file>