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aven 133, 3116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>Aanvraag binnengekomen op 18 april 2018.</text:p>
            <text:p text:style-name="common-al">Projectomschrijving: het plaatsen dakramen en een interne verbouwing.</text:p>
            <text:p text:style-name="common-al">Dossier: 18OMGS147.</text:p>
            <text:p text:style-name="common-al">OLO: 36183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Haven 133, 3116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078</meta:user-defined>
    <meta:user-defined meta:name="OVERHEIDop.GmbID/DC.identifier">gmb-2018-8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AC 133</meta:user-defined>
    <meta:user-defined meta:name="OVERHEIDop.woonplaats">Schiedam</meta:user-defined>
    <meta:user-defined meta:name="OVERHEIDop.straatnaam">Nieuw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15 436520</meta:user-defined>
    <meta:user-defined meta:name="OVERHEIDop.versieInformatie"/>
  </office:meta>
</office:document-meta>
</file>