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ater de Makkers: (8261 CK)</text:span>
          </text:p>
            <text:p text:style-name="common-al">voor het innemen van een standplaats op 25 april 2018, van 9:00 uur tot 17:00 uur, in plaats van 27 maart 2018 op het plein aan de Vispoort (Unieplein) in Kampen. De standplaats wordt ingenomen met een huisje, om verhalen te verzamelen van mensen als vooronderzoek voor de voorstelling ‘Hoe hoort het eigenlijk’. (verzenddatum 16-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07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ispoor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72</meta:user-defined>
    <meta:user-defined meta:name="OVERHEIDop.GmbID/DC.identifier">gmb-2018-85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3 04</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28 508031</meta:user-defined>
    <meta:user-defined meta:name="OVERHEIDop.versieInformatie"/>
  </office:meta>
</office:document-meta>
</file>