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Thoornpolder 14, 2134 WN, plaatsen van een dakopbouw, 10-01-2018, zaaknummer 2595341, olonummer 34084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07</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7</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7</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Thoornpolder 14, 2134 WN, plaatsen van een dakopbouw, 10-01-2018, zaaknummer 2595341, olonummer 34084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507</meta:user-defined>
    <meta:user-defined meta:name="OVERHEIDop.GmbID/DC.identifier">gmb-2018-8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WN 14</meta:user-defined>
    <meta:user-defined meta:name="OVERHEIDop.woonplaats">Hoofddorp</meta:user-defined>
    <meta:user-defined meta:name="OVERHEIDop.straatnaam">Thoornpolde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705 480453</meta:user-defined>
    <meta:user-defined meta:name="OVERHEIDop.versieInformatie"/>
  </office:meta>
</office:document-meta>
</file>