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olwe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garage ontvangstdatum 07-02-2018, zaaknummer 4459-2018. </text:p>
            <text:p text:style-name="common-al">De uiterste beslisdatum op de aanvraag is nu 4 jun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06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6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6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olwe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67</meta:user-defined>
    <meta:user-defined meta:name="OVERHEIDop.GmbID/DC.identifier">gmb-2018-85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 2</meta:user-defined>
    <meta:user-defined meta:name="OVERHEIDop.woonplaats">Kamp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84 508339</meta:user-defined>
    <meta:user-defined meta:name="OVERHEIDop.versieInformatie"/>
  </office:meta>
</office:document-meta>
</file>