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26 i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salmzangjeugdkoor Laus Deo</text:span>
          </text:p>
            <text:p text:style-name="common-al">het organiseren van een kleedjesmarkt op 26 mei 2018 van 9.00 uur tot 16.00 uur aan de Grafhorsterweg 26 in Grafhorst (verzenddatum 18-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06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fhorsterweg 26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60</meta:user-defined>
    <meta:user-defined meta:name="OVERHEIDop.GmbID/DC.identifier">gmb-2018-85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A 24 3</meta:user-defined>
    <meta:user-defined meta:name="OVERHEIDop.woonplaats">Grafhorst</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35 510425</meta:user-defined>
    <meta:user-defined meta:name="OVERHEIDop.versieInformatie"/>
  </office:meta>
</office:document-meta>
</file>